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24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25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7pt" fo:font-weight="bold" style:font-size-asian="17pt" style:font-weight-asian="bold" style:font-size-complex="17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cmmv2lf9ewi2"/><text:span text:style-name="T1">Privacy Policy</text:span></text:p>
      <text:p text:style-name="P1"><text:span text:style-name="T2">Last updated: October 2025</text:span></text:p>
      <text:p text:style-name="P24"><text:bookmark text:name="_wxen4ff3vegy"/><text:span text:style-name="T3">1. Introduction</text:span></text:p>
      <text:p text:style-name="P1">Philippa Hutchinson-Chan trading as <text:span text:style-name="T2">Take Direction Tutoring</text:span> (“we”, “us”, or “our”) is committed to protecting your privacy and ensuring that your personal information is handled safely and responsibly.</text:p>
      <text:p text:style-name="P1">This Privacy Policy explains how we collect, use, and protect your personal data when you visit our website, make a booking, or communicate with us in any way.</text:p>
      <text:p text:style-name="P1">We act as the <text:span text:style-name="T2">data controller</text:span> for the purposes of the UK General Data Protection Regulation (UK GDPR) and the Data Protection Act 2018.</text:p>
      <text:p text:style-name="P1">By using our website or services, you agree to the collection and use of information in accordance with this policy.</text:p>
      <text:p text:style-name="P1">We may update this notice from time to time by posting a new version on our website.</text:p>
      <text:p text:style-name="Standard"><draw:rect text:anchor-type="as-char" style:rel-width="100%" draw:z-index="0" draw:style-name="gr1" draw:text-style-name="P26" svg:width="0.0012in" svg:height="0.0213in"><text:p/></draw:rect></text:p>
      <text:p text:style-name="P24"><text:bookmark text:name="_ucnklo47j9l3"/><text:span text:style-name="T3">2. Information We Collect</text:span></text:p>
      <text:p text:style-name="P1">We collect and process the following types of information:</text:p>
      <text:p text:style-name="P25"><text:bookmark text:name="_i6pb80dgh9g3"/><text:span text:style-name="T4">2.1 Information You Provide Directly</text:span></text:p>
      <text:p text:style-name="P1">When you book a lesson or contact us, you may provide:</text:p>
      <text:list xml:id="list636991661" text:style-name="WWNum7">
        <text:list-item>
          <text:p text:style-name="P2">Full name<text:line-break/></text:p>
        </text:list-item>
        <text:list-item>
          <text:p text:style-name="P9">Email address<text:line-break/></text:p>
        </text:list-item>
        <text:list-item>
          <text:p text:style-name="P9">Telephone number<text:line-break/></text:p>
        </text:list-item>
        <text:list-item>
          <text:p text:style-name="P9">Billing address (if applicable)<text:line-break/></text:p>
        </text:list-item>
        <text:list-item>
          <text:p text:style-name="P9">Payment details (processed securely via third-party payment provider)<text:line-break/></text:p>
        </text:list-item>
        <text:list-item>
          <text:p text:style-name="P16">Information relating to your learning needs, availability, or educational background<text:line-break/></text:p>
        </text:list-item>
      </text:list>
      <text:p text:style-name="P1">If the student is under 18, we may also collect the parent or guardian’s contact details for safeguarding and communication purposes.</text:p>
      <text:p text:style-name="P25"><text:bookmark text:name="_grd9ml2jv9xf"/><text:soft-page-break/><text:span text:style-name="T4">2.2 Information Collected Automatically</text:span></text:p>
      <text:p text:style-name="P1">When you visit our website, we may automatically collect:</text:p>
      <text:list xml:id="list712199901" text:style-name="WWNum5">
        <text:list-item>
          <text:p text:style-name="P3">Your IP address<text:line-break/></text:p>
        </text:list-item>
        <text:list-item>
          <text:p text:style-name="P10">Browser type and version<text:line-break/></text:p>
        </text:list-item>
        <text:list-item>
          <text:p text:style-name="P10">Device type<text:line-break/></text:p>
        </text:list-item>
        <text:list-item>
          <text:p text:style-name="P10">Pages visited and time spent on our site<text:line-break/></text:p>
        </text:list-item>
        <text:list-item>
          <text:p text:style-name="P17">Referring website or link<text:line-break/></text:p>
        </text:list-item>
      </text:list>
      <text:p text:style-name="P1">We use this information to improve the functionality and performance of our website and services.</text:p>
      <text:p text:style-name="P25"><text:bookmark text:name="_3fnbe75uwkez"/><text:span text:style-name="T4">2.3 Cookies</text:span></text:p>
      <text:p text:style-name="P1">Our website uses cookies and similar technologies to enhance your browsing experience and gather analytics data. You can control or disable cookies through your browser settings at any time.</text:p>
      <text:p text:style-name="Standard"><draw:rect text:anchor-type="as-char" style:rel-width="100%" draw:z-index="1" draw:style-name="gr1" draw:text-style-name="P26" svg:width="0.0012in" svg:height="0.0213in"><text:p/></draw:rect></text:p>
      <text:p text:style-name="P24"><text:bookmark text:name="_wtj05lvgcr83"/><text:span text:style-name="T3">3. How We Use Your Information</text:span></text:p>
      <text:p text:style-name="P1">We use the personal data we collect to:</text:p>
      <text:list xml:id="list879983469" text:style-name="WWNum2">
        <text:list-item>
          <text:p text:style-name="P4">Provide and manage tutoring lessons and services<text:line-break/></text:p>
        </text:list-item>
        <text:list-item>
          <text:p text:style-name="P11">Communicate with you regarding lessons, payments, or scheduling<text:line-break/></text:p>
        </text:list-item>
        <text:list-item>
          <text:p text:style-name="P11">Maintain accurate student and financial records<text:line-break/></text:p>
        </text:list-item>
        <text:list-item>
          <text:p text:style-name="P11">Send lesson reminders, updates, or relevant educational resources<text:line-break/></text:p>
        </text:list-item>
        <text:list-item>
          <text:p text:style-name="P11">Comply with our legal and safeguarding obligations<text:line-break/></text:p>
        </text:list-item>
        <text:list-item>
          <text:p text:style-name="P18">Improve our website and services<text:line-break/></text:p>
        </text:list-item>
      </text:list>
      <text:p text:style-name="P1">We will only use your personal information when legally permitted, typically under the following lawful bases:</text:p>
      <text:list xml:id="list1665134904" text:style-name="WWNum6">
        <text:list-item>
          <text:p text:style-name="P5"><text:span text:style-name="T2">Performance of a contract</text:span> (e.g., delivering tutoring sessions)<text:line-break/></text:p>
        </text:list-item>
        <text:list-item>
          <text:p text:style-name="P12"><text:soft-page-break/><text:span text:style-name="T2">Legal obligation</text:span> (e.g., tax records, safeguarding requirements)<text:line-break/></text:p>
        </text:list-item>
        <text:list-item>
          <text:p text:style-name="P12"><text:span text:style-name="T2">Legitimate interests</text:span> (e.g., improving services, maintaining contact)<text:line-break/></text:p>
        </text:list-item>
        <text:list-item>
          <text:p text:style-name="P19"><text:span text:style-name="T2">Consent</text:span> (for optional marketing communications)<text:line-break/></text:p>
        </text:list-item>
      </text:list>
      <text:p text:style-name="Standard"><draw:rect text:anchor-type="as-char" style:rel-width="100%" draw:z-index="2" draw:style-name="gr1" draw:text-style-name="P26" svg:width="0.0012in" svg:height="0.0213in"><text:p/></draw:rect></text:p>
      <text:p text:style-name="P24"><text:bookmark text:name="_var8pxwwtbeo"/><text:span text:style-name="T3">4. Payments</text:span></text:p>
      <text:p text:style-name="P1">All payment card information is processed securely by a trusted third-party provider (e.g., Stripe, PayPal, or similar).<text:line-break/> We <text:span text:style-name="T2">do not</text:span> store or have access to your full payment details.</text:p>
      <text:p text:style-name="Standard"><draw:rect text:anchor-type="as-char" style:rel-width="100%" draw:z-index="3" draw:style-name="gr1" draw:text-style-name="P26" svg:width="0.0012in" svg:height="0.0213in"><text:p/></draw:rect></text:p>
      <text:p text:style-name="P24"><text:bookmark text:name="_mjxc6xnepbr"/><text:span text:style-name="T3">5. Safeguarding and DBS</text:span></text:p>
      <text:p text:style-name="P1">The Tutor holds an <text:span text:style-name="T2">Enhanced DBS Check</text:span> and adheres to strict safeguarding procedures.<text:line-break/> Information relating to minors is only collected and processed for the purpose of providing safe and appropriate tuition, and communication is directed through the parent or guardian.</text:p>
      <text:p text:style-name="Standard"><draw:rect text:anchor-type="as-char" style:rel-width="100%" draw:z-index="4" draw:style-name="gr1" draw:text-style-name="P26" svg:width="0.0012in" svg:height="0.0213in"><text:p/></draw:rect></text:p>
      <text:p text:style-name="P24"><text:bookmark text:name="_aiel6i9p8u0m"/><text:span text:style-name="T3">6. How We Store and Protect Your Data</text:span></text:p>
      <text:p text:style-name="P1">We store your personal data securely and take reasonable steps to protect it against unauthorised access, loss, misuse, or disclosure.</text:p>
      <text:p text:style-name="P1">Unfortunately, the transmission of information via the internet is not completely secure. While we take steps to protect your information, we cannot guarantee its absolute security when transmitted electronically.</text:p>
      <text:p text:style-name="Standard"><draw:rect text:anchor-type="as-char" style:rel-width="100%" draw:z-index="5" draw:style-name="gr1" draw:text-style-name="P26" svg:width="0.0012in" svg:height="0.0213in"><text:p/></draw:rect></text:p>
      <text:p text:style-name="P24"><text:bookmark text:name="_sk25jomh7e8n"/><text:span text:style-name="T3">7. Data Retention</text:span></text:p>
      <text:p text:style-name="P1">We retain personal information for as long as necessary to:</text:p>
      <text:list xml:id="list3956277213" text:style-name="WWNum1">
        <text:list-item>
          <text:p text:style-name="P6">Fulfil the purposes outlined in this policy<text:line-break/></text:p>
        </text:list-item>
        <text:list-item>
          <text:p text:style-name="P13">Comply with legal or tax obligations<text:line-break/></text:p>
        </text:list-item>
        <text:list-item>
          <text:p text:style-name="P20">Resolve disputes or enforce agreements<text:line-break/></text:p>
        </text:list-item>
      </text:list>
      <text:p text:style-name="P1">Typically, lesson and contact records are retained for <text:span text:style-name="T2">up to 7 years</text:span> for accounting and legal purposes.</text:p>
      <text:p text:style-name="P1">If you request that your data be deleted sooner, we will comply where legally possible.</text:p>
      <text:p text:style-name="Standard"><text:soft-page-break/><draw:rect text:anchor-type="as-char" style:rel-width="100%" draw:z-index="6" draw:style-name="gr1" draw:text-style-name="P26" svg:width="0.0012in" svg:height="0.0213in"><text:p/></draw:rect></text:p>
      <text:p text:style-name="P24"><text:bookmark text:name="_e5lbsekjne38"/><text:span text:style-name="T3">8. Sharing Your Information</text:span></text:p>
      <text:p text:style-name="P1">We do <text:span text:style-name="T2">not</text:span> sell, rent, or trade your personal data.</text:p>
      <text:p text:style-name="P1">We may share limited information only with:</text:p>
      <text:list xml:id="list2283801004" text:style-name="WWNum3">
        <text:list-item>
          <text:p text:style-name="P7">Third-party service providers (e.g., payment processors, video conferencing platforms, website hosting)<text:line-break/></text:p>
        </text:list-item>
        <text:list-item>
          <text:p text:style-name="P14">Professional advisers (e.g., accountant or legal adviser)<text:line-break/></text:p>
        </text:list-item>
        <text:list-item>
          <text:p text:style-name="P21">Government or law enforcement authorities where required by law<text:line-break/></text:p>
        </text:list-item>
      </text:list>
      <text:p text:style-name="P1">All third parties who process your data are required to keep it secure and use it only for the specific purposes we instruct.</text:p>
      <text:p text:style-name="Standard"><draw:rect text:anchor-type="as-char" style:rel-width="100%" draw:z-index="7" draw:style-name="gr1" draw:text-style-name="P26" svg:width="0.0012in" svg:height="0.0213in"><text:p/></draw:rect></text:p>
      <text:p text:style-name="P24"><text:bookmark text:name="_liwmx4ovborc"/><text:span text:style-name="T3">9. Your Data Protection Rights</text:span></text:p>
      <text:p text:style-name="P1">Under UK GDPR, you have the right to:</text:p>
      <text:list xml:id="list768844739" text:style-name="WWNum4">
        <text:list-item>
          <text:p text:style-name="P8"><text:span text:style-name="T2">Access</text:span> the personal data we hold about you<text:line-break/></text:p>
        </text:list-item>
        <text:list-item>
          <text:p text:style-name="P15"><text:span text:style-name="T2">Request correction</text:span> of inaccurate or incomplete data<text:line-break/></text:p>
        </text:list-item>
        <text:list-item>
          <text:p text:style-name="P15"><text:span text:style-name="T2">Request erasure</text:span> of your personal data (“right to be forgotten”)<text:line-break/></text:p>
        </text:list-item>
        <text:list-item>
          <text:p text:style-name="P15"><text:span text:style-name="T2">Object</text:span> to the processing of your data for certain purposes<text:line-break/></text:p>
        </text:list-item>
        <text:list-item>
          <text:p text:style-name="P15"><text:span text:style-name="T2">Request restriction</text:span> of processing<text:line-break/></text:p>
        </text:list-item>
        <text:list-item>
          <text:p text:style-name="P15"><text:span text:style-name="T2">Request transfer</text:span> of your data to another provider<text:line-break/></text:p>
        </text:list-item>
        <text:list-item>
          <text:p text:style-name="P22"><text:span text:style-name="T2">Withdraw consent</text:span> at any time (for marketing communications)<text:line-break/></text:p>
        </text:list-item>
      </text:list>
      <text:p text:style-name="P1">To exercise any of these rights, please contact us using the details below.</text:p>
      <text:p text:style-name="P1">We will respond to all valid requests within one month.</text:p>
      <text:p text:style-name="Standard"><draw:rect text:anchor-type="as-char" style:rel-width="100%" draw:z-index="8" draw:style-name="gr1" draw:text-style-name="P26" svg:width="0.0012in" svg:height="0.0213in"><text:p/></draw:rect></text:p>
      <text:p text:style-name="P24"><text:bookmark text:name="_nieeyxx8yzhq"/><text:soft-page-break/><text:span text:style-name="T3">10. Children’s Privacy</text:span></text:p>
      <text:p text:style-name="P1">We only collect information from children (under 18) with the explicit consent of a parent or guardian.<text:line-break/> All communication and lesson arrangements are handled through the parent or guardian whenever possible.</text:p>
      <text:p text:style-name="Standard"><draw:rect text:anchor-type="as-char" style:rel-width="100%" draw:z-index="9" draw:style-name="gr1" draw:text-style-name="P26" svg:width="0.0012in" svg:height="0.0213in"><text:p/></draw:rect></text:p>
      <text:p text:style-name="P24"><text:bookmark text:name="_noa6rfn2ktt1"/><text:span text:style-name="T3">11. Links to Other Websites</text:span></text:p>
      <text:p text:style-name="P1">Our website may contain links to other websites. We are not responsible for the content or privacy practices of those third-party sites.</text:p>
      <text:p text:style-name="Standard"><draw:rect text:anchor-type="as-char" style:rel-width="100%" draw:z-index="10" draw:style-name="gr1" draw:text-style-name="P26" svg:width="0.0012in" svg:height="0.0213in"><text:p/></draw:rect></text:p>
      <text:p text:style-name="P24"><text:bookmark text:name="_ht7il7i30w4j"/><text:span text:style-name="T3">12. Changes to This Privacy Policy</text:span></text:p>
      <text:p text:style-name="P1">We may update this Privacy Policy from time to time. The latest version will always be available on our website, with the “last updated” date at the top.</text:p>
      <text:p text:style-name="Standard"><draw:rect text:anchor-type="as-char" style:rel-width="100%" draw:z-index="11" draw:style-name="gr1" draw:text-style-name="P26" svg:width="0.0012in" svg:height="0.0213in"><text:p/></draw:rect></text:p>
      <text:p text:style-name="P24"><text:bookmark text:name="_j8uaxr88kras"/><text:span text:style-name="T3">13. Contact Us</text:span></text:p>
      <text:p text:style-name="P1">If you have any questions about this Privacy Policy or wish to exercise your data rights, please contact:</text:p>
      <text:p text:style-name="P1">📧 <text:span text:style-name="T2">Email:</text:span> info@takedirection.co.uk<text:line-break/> 📍 <text:span text:style-name="T2">Business name:</text:span> Take Direction Tutoring<text:line-break/> 🌐 <text:span text:style-name="T2">Website:</text:span> www.takedirection.co.uk</text:p>
      <text:p text:style-name="P1">If you are not satisfied with how we handle your data, you can contact the UK’s data protection authority:</text:p>
      <text:p text:style-name="P1"><text:span text:style-name="T2">Information Commissioner’s Office (ICO)<text:line-break/></text:span> Website:<text:a xlink:type="simple" xlink:href="https://ico.org.uk/" text:style-name="ListLabel_20_64" text:visited-style-name="ListLabel_20_64"> </text:a><text:a xlink:type="simple" xlink:href="https://ico.org.uk/" text:style-name="ListLabel_20_65" text:visited-style-name="ListLabel_20_65"><text:span text:style-name="T5">https://ico.org.uk<text:line-break/></text:span></text:a> Telephone: 0303 123 1113</text:p>
      <text:p text:style-name="Standard"><draw:rect text:anchor-type="as-char" style:rel-width="100%" draw:z-index="12" draw:style-name="gr1" draw:text-style-name="P26" svg:width="0.0012in" svg:height="0.0213in"><text:p/></draw:rect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98" meta:word-count="929" meta:character-count="5861" meta:non-whitespace-character-count="5010"/>
    <meta:generator>LibreOfficeDev/6.0.5.2$Linux_X86_64 LibreOffice_project/</meta:generator>
  </office:meta>
</office:document-meta>
</file>